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CCABB8417ED8E9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29096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4678c" style:font-size-asian="11pt" style:font-name-complex="Verdana" style:font-size-complex="11pt"/>
    </style:style>
    <style:style style:name="T13" style:family="text">
      <style:text-properties style:font-name="Verdana" fo:font-size="11pt" officeooo:rsid="00290967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4678c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90967" style:font-size-asian="11pt" style:font-weight-asian="normal" style:font-name-complex="Verdana" style:font-size-complex="11pt" style:font-weight-complex="normal"/>
    </style:style>
    <style:style style:name="T24" style:family="text">
      <style:text-properties fo:language="es" fo:country="ES" officeooo:rsid="00265e6c" style:language-asian="zh" style:country-asian="CN" style:language-complex="zxx" style:country-complex="none"/>
    </style:style>
    <style:style style:name="T25" style:family="text">
      <style:text-properties fo:language="es" fo:country="ES" officeooo:rsid="0016bd14" style:language-asian="zh" style:country-asian="CN" style:language-complex="zxx" style:country-complex="none"/>
    </style:style>
    <style:style style:name="T26" style:family="text">
      <style:text-properties fo:language="es" fo:country="ES" officeooo:rsid="002d2293" style:language-asian="zh" style:country-asian="CN" style:language-complex="zxx" style:country-complex="none"/>
    </style:style>
    <style:style style:name="T27" style:family="text">
      <style:text-properties fo:language="es" fo:country="ES" officeooo:rsid="001d2a5c" style:language-asian="zh" style:country-asian="CN" style:language-complex="zxx" style:country-complex="none"/>
    </style:style>
    <style:style style:name="T28" style:family="text">
      <style:text-properties fo:language="es" fo:country="ES" officeooo:rsid="001c9281" style:language-asian="zh" style:country-asian="CN" style:language-complex="zxx" style:country-complex="none"/>
    </style:style>
    <style:style style:name="T29" style:family="text">
      <style:text-properties fo:language="es" fo:country="ES" officeooo:rsid="0019ebc7" style:language-asian="zh" style:country-asian="CN" style:language-complex="zxx" style:country-complex="none"/>
    </style:style>
    <style:style style:name="T30" style:family="text">
      <style:text-properties officeooo:rsid="00290967"/>
    </style:style>
    <style:style style:name="T31" style:family="text">
      <style:text-properties officeooo:rsid="0029bb0a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15">3</text:span><text:span text:style-name="T23">3261</text:span><text:span text:style-name="T15"> </text:span><text:span text:style-name="T16">CD-</text:span><text:span text:style-name="T22">F</text:span><text:span text:style-name="T23">P-UCR</text:span><text:span text:style-name="T17">;</text:span><text:span text:style-name="T18"> </text:span><text:span text:style-name="T19">del</text:span><text:span text:style-name="T20"> </text:span><text:span text:style-name="T19">Diputad</text:span><text:span text:style-name="T23">o</text:span><text:span text:style-name="T19"> </text:span><text:span text:style-name="T23">Héctor Gregoret</text:span><text:span text:style-name="T21">, por el cual se solicita </text:span><text:span text:style-name="T10">a </text:span><text:span text:style-name="T12">través de l</text:span><text:span text:style-name="T13">a</text:span><text:span text:style-name="T12"> </text:span><text:span text:style-name="T13">Dirección Provincial de Vialidad, disponga repavimentar la Ruta Provincial Nº 1, tramo que va desde la localidad de Cayastá, Departamento Garay, hasta Reconquista, Departamento General Obligado</text:span><text:span text:style-name="T10">; </text:span><text:span text:style-name="T6">que cuenta con dictamen de la Comisión de </text:span><text:span text:style-name="T13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3">aherir al mism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3CCABB8417ED8E94.jpg" xlink:type="simple" xlink:show="embed" xlink:actuate="onLoad"/></draw:frame></text:p>
      <text:p text:style-name="P6"><text:span text:style-name="T30">P</text:span>ROYECTO DE COMUNICACIÓN</text:p>
      <text:p text:style-name="P6"/>
      <text:p text:style-name="P7"><text:span text:style-name="T25">“La Cámara de Diputados de la Provincia</text:span><text:span text:style-name="T24"> vería con agrado que el</text:span><text:span text:style-name="T25"> Poder Ejecutivo, a través de</text:span><text:span text:style-name="T26">l organismo correspondiente, evalúe </text:span><text:span text:style-name="T27">y</text:span><text:span text:style-name="T28"> proceda a la repavimentación de la R</text:span><text:span text:style-name="T27">uta </text:span><text:span text:style-name="T28">P</text:span><text:span text:style-name="T27">rovincial</text:span><text:span text:style-name="T28"> </text:span><text:span text:style-name="T27">Nº 1,</text:span><text:span text:style-name="T28"> tramo </text:span><text:span text:style-name="T27">comprendido</text:span><text:span text:style-name="T28"> desde la localidad de Cayastá, departamento Garay, hasta Reconquista, </text:span><text:span text:style-name="T27">d</text:span><text:span text:style-name="T28">epartamento General Obligado</text:span><text:span text:style-name="T29">”.</text:span></text:p>
      <text:p text:style-name="P5"/>
      <text:p text:style-name="P5">Sala de la Comisión, <text:span text:style-name="T31">17 de agosto de 2017</text:span></text:p>
      <text:p text:style-name="P5"/>
      <text:p text:style-name="P10"/>
      <text:p text:style-name="P4"><text:span text:style-name="T32">FIRMANTES</text:span><text:span text:style-name="T33">: GALDEANO – MAS VARELA – <text:s/>BENAS – BLANCO – PALO OLIVER – <text:s text:c="2"/>CAVALLERO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2:18.982272223</dc:date>
    <meta:editing-cycles>58</meta:editing-cycles>
    <meta:editing-duration>PT3H10M55S</meta:editing-duration>
    <meta:generator>LibreOffice/5.0.6.2$Linux_x86 LibreOffice_project/00m0$Build-2</meta:generator>
    <meta:print-date>2017-08-10T11:07:34.857547661</meta:print-date>
    <meta:document-statistic meta:table-count="0" meta:image-count="2" meta:object-count="0" meta:page-count="1" meta:paragraph-count="8" meta:word-count="172" meta:character-count="1139" meta:non-whitespace-character-count="958"/>
  </office:meta>
</office:document-meta>
</file>